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 fo:margin-bottom="0in" fo:line-height="115%"/>
    </style:style>
    <style:style style:name="P9" style:parent-style-name="Standard" style:family="paragraph">
      <style:paragraph-properties fo:margin-bottom="0in" fo:line-height="115%">
        <style:tab-stops>
          <style:tab-stop style:type="center" style:position="3.2458in"/>
          <style:tab-stop style:type="left" style:position="5.981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rebuchet MS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1.7479in" style:use-optimal-column-width="false"/>
    </style:style>
    <style:style style:name="TableColumn22" style:family="table-column">
      <style:table-column-properties style:column-width="4.8937in" style:use-optimal-column-width="false"/>
    </style:style>
    <style:style style:name="Table20" style:family="table">
      <style:table-properties style:width="6.6416in" fo:margin-left="-0.075in" table:align="left"/>
    </style:style>
    <style:style style:name="TableRow23" style:family="table-row">
      <style:table-row-properties style:min-row-height="0.5055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5pt" style:font-size-asian="15pt" style:font-size-complex="15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2951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50%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min-row-height="0.2951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2951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2951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TableColumn110" style:family="table-column">
      <style:table-column-properties style:column-width="6.5888in" style:use-optimal-column-width="false"/>
    </style:style>
    <style:style style:name="Table109" style:family="table">
      <style:table-properties style:width="6.5888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00%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line-height="150%"/>
      <style:text-properties style:font-name="Times New Roman"/>
    </style:style>
    <style:style style:name="P11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TableColumn119" style:family="table-column">
      <style:table-column-properties style:column-width="6.6416in" style:use-optimal-column-width="false"/>
    </style:style>
    <style:style style:name="Table118" style:family="table">
      <style:table-properties style:width="6.6416in" fo:margin-left="-0.075in" table:align="lef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4" style:parent-style-name="Standard" style:list-style-name="WWNum1" style:family="paragraph">
      <style:paragraph-properties fo:widows="2" fo:orphans="2" fo:margin-bottom="0in" fo:line-height="150%"/>
      <style:text-properties style:font-name="Times New Roman" fo:font-size="10pt" style:font-size-asian="10pt" style:font-size-complex="10pt" fo:hyphenate="true"/>
    </style:style>
    <style:style style:name="P125" style:parent-style-name="Standard" style:list-style-name="WWNum1" style:family="paragraph">
      <style:paragraph-properties fo:widows="2" fo:orphans="2" fo:margin-bottom="0in" fo:line-height="150%"/>
      <style:text-properties style:font-name="Times New Roman" fo:font-size="10pt" style:font-size-asian="10pt" style:font-size-complex="10pt" fo:hyphenate="true"/>
    </style:style>
    <style:style style:name="P126" style:parent-style-name="Standard" style:list-style-name="WWNum1" style:family="paragraph">
      <style:paragraph-properties fo:widows="2" fo:orphans="2" fo:margin-bottom="0in" fo:line-height="150%"/>
      <style:text-properties style:font-name="Times New Roman" fo:font-size="10pt" style:font-size-asian="10pt" style:font-size-complex="10pt" fo:hyphenate="true"/>
    </style:style>
    <style:style style:name="P12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8" style:parent-style-name="Standard" style:list-style-name="WWNum1" style:family="paragraph">
      <style:paragraph-properties fo:widows="2" fo:orphans="2" fo:margin-bottom="0in" fo:line-height="150%"/>
      <style:text-properties style:font-name="Times New Roman" fo:font-size="10pt" style:font-size-asian="10pt" style:font-size-complex="10pt" fo:hyphenate="true"/>
    </style:style>
    <style:style style:name="P12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1" style:parent-style-name="Standard" style:list-style-name="WWNum1" style:family="paragraph">
      <style:paragraph-properties fo:widows="2" fo:orphans="2" fo:margin-bottom="0in" fo:line-height="150%">
        <style:tab-stops>
          <style:tab-stop style:type="left" style:position="-0.196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13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end" fo:margin-bottom="0in" fo:line-height="150%"/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end" fo:line-height="150%" fo:text-indent="0.4916in"/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2" text:anchor-type="paragraph" svg:x="0in" svg:y="0in" svg:width="0.69764in" svg:height="0.65591in" style:rel-width="scale" style:rel-height="scale"><draw:image xlink:href="media/image1.wmf" xlink:type="simple" xlink:show="embed" xlink:actuate="onLoad"/><svg:title/><svg:desc/></draw:frame></text:p>
      <text:p text:style-name="P8"><draw:frame draw:style-name="a3" draw:name="1" text:anchor-type="as-char" svg:x="0in" svg:y="0in" svg:width="0.69803in" svg:height="0.6563in" style:rel-width="scale" style:rel-height="scale"><draw:image xlink:href="media/image1.wmf" xlink:type="simple" xlink:show="embed" xlink:actuate="onLoad"/><svg:title/><svg:desc/></draw:frame></text:p>
      <text:p text:style-name="P9"><text:tab/>ISTITUTO COMPRENSIVO MARGHERITA HACK<text:tab/></text:p>
      <text:p text:style-name="P10">Via Croce Rossa, 4 - San Donato Milanese - (Milano)</text:p>
      <text:p text:style-name="P11">TEL. 025231684 – COD. MECC. MIIC8FB00P</text:p>
      <text:p text:style-name="P12"><text:a xlink:href="http://www.icsmargheritahacksandonatomi.gov.it/" office:target-frame-name="_top" xlink:show="replace"><text:span text:style-name="T13">www.icsmargheritahacksandonatomi.gov.it</text:span></text:a></text:p>
      <text:p text:style-name="P14">ALLEGATO 4</text:p>
      <text:p text:style-name="P15">A.S. 2017/2018 - SCHEDA DI PROGETTO</text:p>
      <text:p text:style-name="P16"><text:span text:style-name="T17">REFERENTE: Ins.<text:s/></text:span><text:span text:style-name="T18">Santoro Roberta</text:span></text:p>
      <text:p text:style-name="P19">PARTE A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nominazione progetto</text:p>
          </table:table-cell>
          <table:table-cell table:style-name="TableCell26">
            <text:p text:style-name="P27">“Emozionandoci”</text:p>
            <text:p text:style-name="P28">NUOVO</text:p>
          </table:table-cell>
        </table:table-row>
        <table:table-row table:style-name="TableRow29">
          <table:table-cell table:style-name="TableCell30">
            <text:p text:style-name="P31">Destinatari</text:p>
          </table:table-cell>
          <table:table-cell table:style-name="TableCell32">
            <text:p text:style-name="P33"><text:span text:style-name="T34">Scuola<text:s/></text:span><text:span text:style-name="T35">primaria <text:s/>Classi: 3</text:span><text:span text:style-name="T36">a<text:s/></text:span><text:span text:style-name="T37">A – B – C – D</text:span></text:p>
          </table:table-cell>
        </table:table-row>
        <table:table-row table:style-name="TableRow38">
          <table:table-cell table:style-name="TableCell39">
            <text:p text:style-name="P40">Priorità cui si riferisce</text:p>
          </table:table-cell>
          <table:table-cell table:style-name="TableCell41">
            <text:p text:style-name="P42">Promuovere il benessere personale e di gruppo</text:p>
          </table:table-cell>
        </table:table-row>
        <table:table-row table:style-name="TableRow43">
          <table:table-cell table:style-name="TableCell44">
            <text:p text:style-name="P45">Traguardo di risultato<text:s/></text:p>
          </table:table-cell>
          <table:table-cell table:style-name="TableCell46">
            <text:p text:style-name="P47">Essere consapevoli e responsabili della propria crescita interiore ed avere una maggiore consapevolezza di sé e<text:s/>degli altri</text:p>
          </table:table-cell>
        </table:table-row>
        <table:table-row table:style-name="TableRow48">
          <table:table-cell table:style-name="TableCell49">
            <text:p text:style-name="P50">Obiettivo di processo (event.)</text:p>
          </table:table-cell>
          <table:table-cell table:style-name="TableCell51">
            <text:list text:style-name="LFO3" text:continue-numbering="true">
              <text:list-item>
                <text:p text:style-name="P52">Riconoscere ed esprimere le proprie emozioni</text:p>
              </text:list-item>
              <text:list-item>
                <text:p text:style-name="P53">Gestire le proprie emozioni</text:p>
              </text:list-item>
              <text:list-item>
                <text:p text:style-name="P54">Utilizzare vari linguaggi espressivi</text:p>
              </text:list-item>
              <text:list-item>
                <text:p text:style-name="P55">Aumentare la fiducia e la stima in se stesso</text:p>
              </text:list-item>
              <text:list-item>
                <text:p text:style-name="P56">Occuparsi del benessere individuale e di gruppo</text:p>
              </text:list-item>
              <text:list-item>
                <text:p text:style-name="P57">Socializzare e condividere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Altre priorità (eventuale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ituazione su cui interviene</text:p>
          </table:table-cell>
          <table:table-cell table:style-name="TableCell66">
            <text:p text:style-name="P67">Il progetto intende sviluppare una maggiore consapevolezza personale ed aumentare la fiducia nelle proprie potenzialità.</text:p>
          </table:table-cell>
        </table:table-row>
        <table:table-row table:style-name="TableRow68">
          <table:table-cell table:style-name="TableCell69">
            <text:p text:style-name="P70">Attività previste</text:p>
          </table:table-cell>
          <table:table-cell table:style-name="TableCell71">
            <text:p text:style-name="P72"><text:span text:style-name="T73">-</text:span><text:span text:style-name="T74"><text:s/>ascolto, conversazioni, letture di storia, laboratori teatrali ed artistici, giochi di ruolo, produzioni scritte, giochi di movimento, filmati ….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ventuali</text:span><text:span text:style-name="T80"><text:s/>risorse finanziarie necessarie</text:span></text:p>
          </table:table-cell>
          <table:table-cell table:style-name="TableCell81">
            <text:p text:style-name="P82">Esperti esterni<text:s/>messi a disposizione dal comune di San Donato</text:p>
          </table:table-cell>
        </table:table-row>
        <table:table-row table:style-name="TableRow83">
          <table:table-cell table:style-name="TableCell84">
            <text:p text:style-name="P85">Risorse umane (ore) / area</text:p>
          </table:table-cell>
          <table:table-cell table:style-name="TableCell86">
            <text:p text:style-name="P87">Esperti<text:s/>esterni<text:s/>( 4 ore a classe)<text:s/>, genitori,<text:s/>psicologi, educatori</text:p>
          </table:table-cell>
        </table:table-row>
        <table:table-row table:style-name="TableRow88">
          <table:table-cell table:style-name="TableCell89">
            <text:p text:style-name="P90">Altre risorse necessarie</text:p>
          </table:table-cell>
          <table:table-cell table:style-name="TableCell91">
            <text:p text:style-name="P92">Locale adatto (aule, palestra, laboratori ...) e materiale vario (cartelloni, colori, <text:s/>fogli...)</text:p>
          </table:table-cell>
        </table:table-row>
        <text:soft-page-break/>
        <table:table-row table:style-name="TableRow93">
          <table:table-cell table:style-name="TableCell94">
            <text:p text:style-name="P95">Indicatori utilizzati</text:p>
          </table:table-cell>
          <table:table-cell table:style-name="TableCell96">
            <text:p text:style-name="P97">Osservazioni sistematiche durante tutta l’attività, elaboratori<text:s/>scritti o artistici, relazioni degli insegnanti</text:p>
          </table:table-cell>
        </table:table-row>
        <table:table-row table:style-name="TableRow98">
          <table:table-cell table:style-name="TableCell99">
            <text:p text:style-name="P100">Stati di avanzament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Valori / situazione attesi</text:p>
          </table:table-cell>
          <table:table-cell table:style-name="TableCell106">
            <text:p text:style-name="P107">Raggiungimento degli obiettivi di cui sopra</text:p>
          </table:table-cell>
        </table:table-row>
      </table:table>
      <text:p text:style-name="P108">PARTE B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DESCRIZIONE SINTETICA DA INSERIRE NEL DOCUMENTO PTOF</text:span></text:p>
            <text:p text:style-name="P115">Con il progetto sulle emozioni, le insegnanti intendono sensibilizzare gli alunni all'ascolto delle proprie emozioni, offrendo tecniche e strategie per comprenderle, accoglierle ed affrontarle. Così facendo, si potranno promuovere competenze che favoriranno un benessere psico-fisico ed un maggior equilibrio interiore. Importante, nelle relazioni tra pari, il rispetto e la comprensione reciproca, in un clima sereno, positivo e divertente.</text:p>
          </table:table-cell>
        </table:table-row>
      </table:table>
      <text:p text:style-name="P116"/>
      <text:p text:style-name="P117">PARTE C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Reperimento fondi</text:p>
            <text:list text:style-name="WWNum1">
              <text:list-item>
                <text:p text:style-name="P124">FINANZIAMENTO dell’ISTITUTO <text:s/>€_____da definire____________________</text:p>
              </text:list-item>
              <text:list-item>
                <text:p text:style-name="P125">FINANZIAMENTO DELL’ENTE<text:s/>ESTERNO (specificare) ____________________________€____________________</text:p>
              </text:list-item>
              <text:list-item>
                <text:p text:style-name="P126">FINANZIAMENTO DEL COMITATO GENITORI O DELL’ASSOCIAZIONE (specificare)</text:p>
              </text:list-item>
            </text:list>
            <text:p text:style-name="P127">_______________________________________________________________________________€_____________</text:p>
            <text:list text:style-name="WWNum1" text:continue-numbering="true">
              <text:list-item>
                <text:p text:style-name="P128">CONTRIBUTO VOLONTARIO PER OGNI ALUNNO DI € ___da definire_____________________</text:p>
              </text:list-item>
            </text:list>
            <text:p text:style-name="P129">per un TOTALE di € _______________________ <text:s text:c="2"/>che saranno versati all’ISTITUTO</text:p>
            <text:p text:style-name="P130"/>
            <text:list text:style-name="WWNum1" text:continue-numbering="true">
              <text:list-item>
                <text:p text:style-name="P131">ATTIVITÀ A COSTO ZERO</text:p>
              </text:list-item>
            </text:list>
            <text:p text:style-name="P132"/>
          </table:table-cell>
        </table:table-row>
      </table:table>
      <text:p text:style-name="P133"/>
      <text:p text:style-name="P134">San Donato Milanese, 07/ 10/ 2017</text:p>
      <text:p text:style-name="P135">______________________________</text:p>
      <text:p text:style-name="P136">Il referente</text:p>
      <text:p text:style-name="P13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Tahoma" style:letter-kerning="true" fo:font-size="11pt" style:font-size-asian="11pt" style:font-size-complex="11pt" style:language-asian="it" style:country-asian="IT"/>
    </style:style>
    <style:style style:name="Numeropagina" style:display-name="Numero pagina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Tahoma" style:letter-kerning="true" fo:font-size="11pt" style:font-size-asian="11pt" style:font-size-complex="11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Tahoma" style:letter-kerning="true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SimSu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78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>
        <style:tab-stops>
          <style:tab-stop style:type="left" style:position="5.6805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" style:parent-style-name="Pièdipagina" style:family="paragraph">
      <style:paragraph-properties fo:margin-right="0.25in">
        <style:tab-stops>
          <style:tab-stop style:type="right" style:position="6.24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" style:parent-style-name="Pièdipagina" style:family="paragraph">
      <style:paragraph-properties fo:margin-right="0.25in">
        <style:tab-stops>
          <style:tab-stop style:type="right" style:position="6.24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7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61312" draw:id="id0" draw:style-name="a0" draw:name="Cornice2" text:anchor-type="paragraph" svg:x="0in" svg:y="0.00079in" svg:width="0.01597in" svg:height="0.01597in" style:rel-width="scale" style:rel-height="scale"><draw:text-box><text:p text:style-name="Pièdipagina"><text:page-number text:fixed="false">1</text:page-number></text:p></draw:text-box><svg:title/><svg:desc/></draw:frame></text:span><text:span text:style-name="T4">Istituto Comprensivo Margherita Hack</text:span></text:p>
        <text:p text:style-name="P5">San Donato Milanese</text:p>
        <text:p text:style-name="P6"><text:tab/></text:p>
      </style:footer>
      <style:footer-left>
        <text:p text:style-name="P7"><draw:frame draw:z-index="251659264" draw:id="id1" draw:style-name="a1" draw:name="Cornice1" text:anchor-type="paragraph" svg:x="0in" svg:y="0.00079in" svg:width="0.01597in" svg:height="0.01597in" style:rel-width="scale" style:rel-height="scale"><draw:text-box><text:p text:style-name="Pièdipagina"><text:page-number text:fixed="false">2</text:page-number></text:p></draw:text-box><svg:title/><svg:desc/></draw:frame></text:p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 Delvecchio</meta:initial-creator>
    <dc:creator>eleonora prevarin</dc:creator>
    <meta:creation-date>2017-09-24T11:58:00Z</meta:creation-date>
    <dc:date>2017-10-15T21:54:00Z</dc:date>
    <meta:print-date>2017-09-19T15:38:00Z</meta:print-date>
    <meta:template xlink:href="Normal" xlink:type="simple"/>
    <meta:editing-cycles>35</meta:editing-cycles>
    <meta:editing-duration>PT37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8" meta:character-count="2930" meta:row-count="20" meta:non-whitespace-character-count="2497"/>
  </office:meta>
</office:document-meta>
</file>